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ender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ender"><text:span text:style-name="Strong_20_Emphasis"><text:span text:style-name="T3">Álmot adtál</text:span></text:span></text:p>
      <text:p text:style-name="Sender"><text:span text:style-name="Strong_20_Emphasis"><text:span text:style-name="T3"/></text:span></text:p>
      <text:p text:style-name="Sender"><text:span text:style-name="Strong_20_Emphasis"><text:span text:style-name="T3">Szeretnék újra gyermek lenni</text:span></text:span></text:p>
      <text:p text:style-name="Sender"><text:span text:style-name="Strong_20_Emphasis"><text:span text:style-name="T3">Aratás után a dűlőúton  port nyelni</text:span></text:span></text:p>
      <text:p text:style-name="Sender"><text:span text:style-name="Strong_20_Emphasis"><text:span text:style-name="T3">akácfák hűvösére vágyni</text:span></text:span></text:p>
      <text:p text:style-name="Sender"><text:span text:style-name="Strong_20_Emphasis"><text:span text:style-name="T3">éjjel tiszta szemmel az égre figyelni</text:span></text:span></text:p>
      <text:p text:style-name="Sender"><text:span text:style-name="Strong_20_Emphasis"><text:span text:style-name="T3">Önfeledten semmit se tenni</text:span></text:span></text:p>
      <text:p text:style-name="Sender"><text:span text:style-name="Strong_20_Emphasis"><text:span text:style-name="T3">csak lenni lenni lenni</text:span></text:span></text:p>
      <text:p text:style-name="P1"/>
      <text:p text:style-name="Sender"><text:span text:style-name="Strong_20_Emphasis"><text:span text:style-name="T3">Szeretnék újra gyermek lenni</text:span></text:span></text:p>
      <text:p text:style-name="Sender"><text:span text:style-name="Strong_20_Emphasis"><text:span text:style-name="T3">vörös holdhoz bicajjal tekerni</text:span></text:span></text:p>
      <text:p text:style-name="Sender"><text:span text:style-name="Strong_20_Emphasis"><text:span text:style-name="T3">a sötét mezőn fácántól megijedni</text:span></text:span></text:p>
      <text:p text:style-name="Sender"><text:span text:style-name="Strong_20_Emphasis"><text:span text:style-name="T3">a gangon riadtan kilincset markolni</text:span></text:span></text:p>
      <text:p text:style-name="Sender"><text:span text:style-name="Strong_20_Emphasis"><text:span text:style-name="T3">hűvös szobámban ágyra heveredni</text:span></text:span></text:p>
      <text:p text:style-name="Sender"><text:span text:style-name="Strong_20_Emphasis"><text:span text:style-name="T3">csak lenni lenni lenni</text:span></text:span></text:p>
      <text:p text:style-name="P1"/>
      <text:p text:style-name="Sender"><text:span text:style-name="Strong_20_Emphasis"><text:span text:style-name="T3">Szeretnék újra gyermek lenni</text:span></text:span></text:p>
      <text:p text:style-name="Sender"><text:span text:style-name="Strong_20_Emphasis"><text:span text:style-name="T3">önfeledten, vidáman nevetni</text:span></text:span></text:p>
      <text:p text:style-name="Sender"><text:span text:style-name="Strong_20_Emphasis"><text:span text:style-name="T3">szamár háton nagy terveket szőni</text:span></text:span></text:p>
      <text:p text:style-name="Sender"><text:span text:style-name="Strong_20_Emphasis"><text:span text:style-name="T3">leesni és újra nyeregbe pattanni</text:span></text:span></text:p>
      <text:p text:style-name="Sender"><text:span text:style-name="Strong_20_Emphasis"><text:span text:style-name="T3">a friss szénába beleszagolni</text:span></text:span></text:p>
      <text:p text:style-name="Sender"><text:span text:style-name="Strong_20_Emphasis"><text:span text:style-name="T3">csak lenni lenni lenni</text:span></text:span></text:p>
      <text:p text:style-name="P1"/>
      <text:p text:style-name="Sender"><text:span text:style-name="Strong_20_Emphasis"><text:span text:style-name="T3">Szeretnék újra gyermek lenni</text:span></text:span></text:p>
      <text:p text:style-name="Sender"><text:span text:style-name="Strong_20_Emphasis"><text:span text:style-name="T3">álmodozni, jövőt dédelgetni</text:span></text:span></text:p>
      <text:p text:style-name="Sender"><text:span text:style-name="Strong_20_Emphasis"><text:span text:style-name="T3">Nagyapám meséit hallgatni</text:span></text:span></text:p>
      <text:p text:style-name="Sender"><text:span text:style-name="Strong_20_Emphasis"><text:span text:style-name="T3">meszelés után a fal tövét elhúzni</text:span></text:span></text:p>
      <text:p text:style-name="Sender"><text:span text:style-name="Strong_20_Emphasis"><text:span text:style-name="T3">másik szobából a rádiót hallgatn</text:span></text:span><text:span text:style-name="T3">i</text:span></text:p>
      <text:p text:style-name="P1">csak lenni lenni lenn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ümpürümpü </meta:initial-creator>
    <meta:creation-date>2015-07-30T23:45:43</meta:creation-date>
    <meta:document-statistic meta:table-count="0" meta:image-count="0" meta:object-count="0" meta:page-count="1" meta:paragraph-count="25" meta:word-count="105" meta:character-count="697"/>
    <dc:date>2015-07-30T23:50:00</dc:date>
    <dc:creator>sümpürümpü </dc:creator>
    <meta:editing-duration>PT4M21S</meta:editing-duration>
    <meta:editing-cycles>1</meta:editing-cycles>
    <meta:generator>OpenOffice/4.1.1$Unix OpenOffice.org_project/411m6$Build-9775</meta:generator>
  </office:meta>
</office:document-meta>
</file>