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2b820" officeooo:paragraph-rsid="0012b82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12b820" officeooo:paragraph-rsid="0012b820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hu" fo:country="HU" fo:font-weight="normal" officeooo:rsid="0012b820" officeooo:paragraph-rsid="0012b82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Liberation Serif" fo:font-size="14pt" fo:language="hu" fo:country="HU" officeooo:rsid="0012b820" officeooo:paragraph-rsid="0012b820" style:font-size-asian="14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Liberation Serif" fo:font-size="14pt" fo:language="hu" fo:country="HU" style:font-size-asian="14pt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Liberation Serif" fo:font-size="14pt" fo:language="hu" fo:country="HU" fo:font-weight="bold" officeooo:rsid="0012b820" officeooo:paragraph-rsid="0012b820" style:font-size-asian="14pt" style:font-weight-asian="bold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Liberation Serif" fo:language="hu" fo:country="HU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language="hu" fo:country="HU" fo:font-weight="normal" officeooo:rsid="0012b820" officeooo:paragraph-rsid="0012b82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Liberation Serif" fo:font-size="14pt" fo:language="hu" fo:country="HU" style:font-size-asian="14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Liberation Serif" fo:font-size="14pt" fo:language="hu" fo:country="HU" officeooo:rsid="0012b820" officeooo:paragraph-rsid="0012b820" style:font-size-asian="14pt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Liberation Serif" fo:language="hu" fo:country="HU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4pt" fo:font-weight="normal" officeooo:rsid="0012b820" officeooo:paragraph-rsid="0012b820" style:font-size-asian="12.25pt" style:font-weight-asian="normal" style:font-size-complex="14pt" style:font-weight-complex="normal"/>
    </style:style>
    <style:style style:name="P13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Önállóság</text:p>
      <text:p text:style-name="P1"/>
      <text:p text:style-name="P2">Amikor az ember kisbaba, még nagyon sok mindent nem tud megcsinálni egyedül. Ilyenkor az anyukája, vagy apukája segít neki. Ez így van mindenkivel.</text:p>
      <text:p text:style-name="P2"/>
      <text:p text:style-name="P2"/>
      <text:p text:style-name="P2">A kisbaba még nem tud egyedül fürödni.</text:p>
      <text:p text:style-name="P2"><draw:rect text:anchor-type="paragraph" draw:z-index="0" draw:style-name="gr1" draw:text-style-name="P13" svg:width="6.721cm" svg:height="4.022cm" svg:x="0.31cm" svg:y="0.402cm"><text:p text:style-name="P13"><text:span text:style-name="T1">FOTÓ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em tud egyedül enni.</text:p>
      <text:p text:style-name="P2"/>
      <text:p text:style-name="P2"><draw:rect text:anchor-type="paragraph" draw:z-index="1" draw:style-name="gr1" draw:text-style-name="P13" svg:width="6.721cm" svg:height="4.022cm" svg:x="0.31cm" svg:y="0.402cm"><text:p text:style-name="P13"><text:span text:style-name="T1">FOTÓ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em tud egyedül öltözködni.</text:p>
      <text:p text:style-name="P2"/>
      <text:p text:style-name="P2"><draw:rect text:anchor-type="paragraph" draw:z-index="2" draw:style-name="gr1" draw:text-style-name="P13" svg:width="6.721cm" svg:height="4.022cm" svg:x="0.31cm" svg:y="0.402cm"><text:p text:style-name="P13"><text:span text:style-name="T1">FOTÓ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A kicsik nagyon kiszolgáltatottak. Ha fürödni akarnak, vagy szomjasak, vagy szeretnének felöltözni, mert fáznak, mindig meg kell várniuk, hogy valaki segítsen nekik.</text:p>
      <text:p text:style-name="P2"/>
      <text:p text:style-name="P2">Amikor nagyobbak lesznek, akkor megtanulnak egyedül fürödni:</text:p>
      <text:p text:style-name="P2"><draw:rect text:anchor-type="paragraph" draw:z-index="3" draw:style-name="gr1" draw:text-style-name="P13" svg:width="6.721cm" svg:height="4.022cm" svg:x="0.31cm" svg:y="0.402cm"><text:p text:style-name="P13"><text:span text:style-name="T1">FOTÓ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Egyedül enni:</text:p>
      <text:p text:style-name="P3"><draw:rect text:anchor-type="paragraph" draw:z-index="4" draw:style-name="gr1" draw:text-style-name="P13" svg:width="6.721cm" svg:height="4.022cm" svg:x="0.31cm" svg:y="0.402cm"><text:p text:style-name="P13"><text:span text:style-name="T1">FOTÓ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Egyedül öltözni:</text:p>
      <text:p text:style-name="P3"><draw:rect text:anchor-type="paragraph" draw:z-index="5" draw:style-name="gr1" draw:text-style-name="P13" svg:width="6.721cm" svg:height="4.022cm" svg:x="0.31cm" svg:y="0.402cm"><text:p text:style-name="P13"><text:span text:style-name="T1">FOTÓ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mikor nagyobb lettem, én is megtanultam ezeket. Ez így jó, így vagyok ügyes, ha egyre több mindent meg tudok csinálni egyedül is.</text:p>
      <text:p text:style-name="P3"/>
      <text:p text:style-name="P3">Például megtanultam kakaót is készíteni magamnak. </text:p>
      <text:p text:style-name="P8"/>
      <text:p text:style-name="P8">Nagyon ügyes vagyok, segítség nélkül tudok kakaót készíteni. </text:p>
      <text:p text:style-name="P7"/>
      <text:p text:style-name="P7"><draw:rect text:anchor-type="paragraph" draw:z-index="6" draw:style-name="gr1" draw:text-style-name="P13" svg:width="6.721cm" svg:height="4.022cm" svg:x="0.099cm" svg:y="-0.404cm"><text:p text:style-name="P13"><text:span text:style-name="T1">FOTÓ</text:span></text:p></draw:rect></text:p>
      <text:p text:style-name="P7"/>
      <text:p text:style-name="P5"/>
      <text:p text:style-name="P4"/>
      <text:p text:style-name="P4"/>
      <text:p text:style-name="P4">Ha szomjas vagyok, ihatok a csapból, vagy ihatok szörpöt. </text:p>
      <text:p text:style-name="P4">Mivel nagy vagyok már, mindjárt 10 éves, ezért már nem kell, hogy anya vagy apa készítsen nekem szörpöt, mert én is meg tudom csinálni. Ez így helyes.</text:p>
      <text:p text:style-name="P6">Így kell szörpöt készíteni:</text:p>
      <text:p text:style-name="P4">Teszek szörpöt a pohárba, annyit, ameddig a jelzés van a poháron.</text:p>
      <text:p text:style-name="P4">Utána teszek bele vizet, félig. Utána pedig nyomok hozzá szódát, mert én szúrósan szeretem.</text:p>
      <text:p text:style-name="P4">Nem baj, ha a szóda kicsit mellémegy, akkor szivaccsal feltörlöm. </text:p>
      <text:p text:style-name="P4">Ha tudok szörpöt csinálni egyedül, akkor akármikor ihatok, nem kell várni másra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33:31.716000000</meta:creation-date>
    <dc:date>2016-03-31T08:55:27.788000000</dc:date>
    <meta:editing-duration>PT31M46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3" meta:paragraph-count="19" meta:word-count="195" meta:character-count="1275" meta:non-whitespace-character-count="1094"/>
  </office:meta>
</office:document-meta>
</file>