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B0000022D2092D94FD8DA5AA6.png" manifest:media-type="image/png"/>
  <manifest:file-entry manifest:full-path="Pictures/100002010000017D000002037D9A388E8F445B56.png" manifest:media-type="image/png"/>
  <manifest:file-entry manifest:full-path="Pictures/1000020100000179000001ED0AA9A45DCD9D9F43.png" manifest:media-type="image/png"/>
  <manifest:file-entry manifest:full-path="Pictures/100002010000016F0000022B623843774E351449.png" manifest:media-type="image/png"/>
  <manifest:file-entry manifest:full-path="Pictures/100002010000017B0000020145490B33D6785DB9.png" manifest:media-type="image/png"/>
  <manifest:file-entry manifest:full-path="Pictures/100002010000017B00000227E8223791BB277680.png" manifest:media-type="image/png"/>
  <manifest:file-entry manifest:full-path="Pictures/1000020100000179000001ED27EB941CC13B0817.png" manifest:media-type="image/png"/>
  <manifest:file-entry manifest:full-path="Pictures/1000020100000173000001F14EEB9EA33890C57E.png" manifest:media-type="image/png"/>
  <manifest:file-entry manifest:full-path="Pictures/1000020100000185000002050A3F339A62E689B8.png" manifest:media-type="image/png"/>
  <manifest:file-entry manifest:full-path="Pictures/1000020100000185000001EFBC58C871CF6E5DAB.png" manifest:media-type="image/png"/>
  <manifest:file-entry manifest:full-path="Pictures/10000201000001750000022FF8D8BF4274D40179.png" manifest:media-type="image/png"/>
  <manifest:file-entry manifest:full-path="Pictures/100002010000016F0000022B56082C594BD522A9.png" manifest:media-type="image/png"/>
  <manifest:file-entry manifest:full-path="Pictures/100002010000017B0000020184D79D5567B75C52.png" manifest:media-type="image/png"/>
  <manifest:file-entry manifest:full-path="Pictures/100002010000017B00000227C7DDDE4A7E262979.png" manifest:media-type="image/png"/>
  <manifest:file-entry manifest:full-path="Pictures/100002010000017D00000203FAAD139E18FEEEE1.png" manifest:media-type="image/png"/>
  <manifest:file-entry manifest:full-path="Pictures/1000020100000185000001EF3AA15BB653DAB214.png" manifest:media-type="image/png"/>
  <manifest:file-entry manifest:full-path="Pictures/1000020100000173000001F1E8852A3F4DB079B0.png" manifest:media-type="image/png"/>
  <manifest:file-entry manifest:full-path="Pictures/1000020100000185000002058E72E89E3321F6E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5.667cm" style:rel-column-width="21845*"/>
    </style:style>
    <style:style style:name="Táblázat1.A1" style:family="table-cell">
      <style:table-cell-properties fo:padding="0.097cm" fo:border-left="3pt solid #00a933" fo:border-right="none" fo:border-top="3pt solid #00a933" fo:border-bottom="3pt solid #00a933"/>
    </style:style>
    <style:style style:name="Táblázat1.C1" style:family="table-cell">
      <style:table-cell-properties fo:padding="0.097cm" fo:border="3pt solid #00a933"/>
    </style:style>
    <style:style style:name="Táblázat1.A2" style:family="table-cell">
      <style:table-cell-properties fo:padding="0.097cm" fo:border-left="3pt solid #00a933" fo:border-right="none" fo:border-top="none" fo:border-bottom="3pt solid #00a933"/>
    </style:style>
    <style:style style:name="Táblázat1.C2" style:family="table-cell">
      <style:table-cell-properties fo:padding="0.097cm" fo:border-left="3pt solid #00a933" fo:border-right="3pt solid #00a933" fo:border-top="none" fo:border-bottom="3pt solid #00a93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lázat1" table:style-name="Táblázat1">
        <table:table-column table:style-name="Táblázat1.A" table:number-columns-repeated="3"/>
        <table:table-row>
          <table:table-cell table:style-name="Táblázat1.A1" office:value-type="string">
            <text:p text:style-name="Table_20_Contents"><draw:frame draw:style-name="fr1" draw:name="Kép1" text:anchor-type="as-char" svg:width="5.472cm" svg:height="8.299cm" draw:z-index="0"><draw:image xlink:href="Pictures/100002010000017B0000022D2092D94FD8DA5AA6.png" xlink:type="simple" xlink:show="embed" xlink:actuate="onLoad" loext:mime-type="image/png"/></draw:frame></text:p>
          </table:table-cell>
          <table:table-cell table:style-name="Táblázat1.A1" office:value-type="string">
            <text:p text:style-name="Table_20_Contents"><draw:frame draw:style-name="fr1" draw:name="Kép2" text:anchor-type="as-char" svg:width="5.473cm" svg:height="8.276cm" draw:z-index="1"><draw:image xlink:href="Pictures/100002010000016F0000022B623843774E351449.png" xlink:type="simple" xlink:show="embed" xlink:actuate="onLoad" loext:mime-type="image/png"/></draw:frame></text:p>
          </table:table-cell>
          <table:table-cell table:style-name="Táblázat1.C1" office:value-type="string">
            <text:p text:style-name="Table_20_Contents"><draw:frame draw:style-name="fr1" draw:name="Kép3" text:anchor-type="as-char" svg:width="5.473cm" svg:height="8.246cm" draw:z-index="2"><draw:image xlink:href="Pictures/100002010000017B00000227E8223791BB277680.png" xlink:type="simple" xlink:show="embed" xlink:actuate="onLoad" loext:mime-type="image/png"/></draw:frame></text:p>
          </table:table-cell>
        </table:table-row>
        <table:table-row>
          <table:table-cell table:style-name="Táblázat1.A2" office:value-type="string">
            <text:p text:style-name="Table_20_Contents"><draw:frame draw:style-name="fr1" draw:name="Kép4" text:anchor-type="as-char" svg:width="5.472cm" svg:height="7.396cm" draw:z-index="3"><draw:image xlink:href="Pictures/100002010000017D000002037D9A388E8F445B56.png" xlink:type="simple" xlink:show="embed" xlink:actuate="onLoad" loext:mime-type="image/png"/></draw:frame></text:p>
          </table:table-cell>
          <table:table-cell table:style-name="Táblázat1.A2" office:value-type="string">
            <text:p text:style-name="Table_20_Contents"><draw:frame draw:style-name="fr1" draw:name="Kép5" text:anchor-type="as-char" svg:width="5.473cm" svg:height="7.408cm" draw:z-index="4"><draw:image xlink:href="Pictures/100002010000017B0000020145490B33D6785DB9.png" xlink:type="simple" xlink:show="embed" xlink:actuate="onLoad" loext:mime-type="image/png"/></draw:frame></text:p>
          </table:table-cell>
          <table:table-cell table:style-name="Táblázat1.C2" office:value-type="string">
            <text:p text:style-name="Table_20_Contents"><draw:frame draw:style-name="fr1" draw:name="Kép6" text:anchor-type="as-char" svg:width="5.473cm" svg:height="7.447cm" draw:z-index="5"><draw:image xlink:href="Pictures/1000020100000185000002050A3F339A62E689B8.png" xlink:type="simple" xlink:show="embed" xlink:actuate="onLoad" loext:mime-type="image/png"/></draw:frame></text:p>
          </table:table-cell>
        </table:table-row>
        <table:table-row>
          <table:table-cell table:style-name="Táblázat1.A2" office:value-type="string">
            <text:p text:style-name="Table_20_Contents"><draw:frame draw:style-name="fr1" draw:name="Kép7" text:anchor-type="as-char" svg:width="5.472cm" svg:height="7.329cm" draw:z-index="6"><draw:image xlink:href="Pictures/1000020100000173000001F14EEB9EA33890C57E.png" xlink:type="simple" xlink:show="embed" xlink:actuate="onLoad" loext:mime-type="image/png"/></draw:frame></text:p>
          </table:table-cell>
          <table:table-cell table:style-name="Táblázat1.A2" office:value-type="string">
            <text:p text:style-name="Table_20_Contents"><draw:frame draw:style-name="fr1" draw:name="Kép8" text:anchor-type="as-char" svg:width="5.473cm" svg:height="7.331cm" draw:z-index="7"><draw:image xlink:href="Pictures/1000020100000179000001ED27EB941CC13B0817.png" xlink:type="simple" xlink:show="embed" xlink:actuate="onLoad" loext:mime-type="image/png"/></draw:frame></text:p>
          </table:table-cell>
          <table:table-cell table:style-name="Táblázat1.C2" office:value-type="string">
            <text:p text:style-name="Table_20_Contents"><draw:frame draw:style-name="fr1" draw:name="Kép9" text:anchor-type="as-char" svg:width="5.473cm" svg:height="7.331cm" draw:z-index="8"><draw:image xlink:href="Pictures/1000020100000185000001EFBC58C871CF6E5DAB.png" xlink:type="simple" xlink:show="embed" xlink:actuate="onLoad" loext:mime-type="image/png"/></draw:frame></text:p>
          </table:table-cell>
        </table:table-row>
        <text:soft-page-break/>
        <table:table-row>
          <table:table-cell table:style-name="Táblázat1.A2" office:value-type="string">
            <text:p text:style-name="Table_20_Contents"><draw:frame draw:style-name="fr1" draw:name="Kép10" text:anchor-type="as-char" svg:width="5.472cm" svg:height="8.2cm" draw:z-index="9"><draw:image xlink:href="Pictures/10000201000001750000022FF8D8BF4274D40179.png" xlink:type="simple" xlink:show="embed" xlink:actuate="onLoad" loext:mime-type="image/png"/></draw:frame></text:p>
          </table:table-cell>
          <table:table-cell table:style-name="Táblázat1.A2" office:value-type="string">
            <text:p text:style-name="Table_20_Contents"><draw:frame draw:style-name="fr1" draw:name="Kép11" text:anchor-type="as-char" svg:width="5.473cm" svg:height="8.276cm" draw:z-index="10"><draw:image xlink:href="Pictures/100002010000016F0000022B56082C594BD522A9.png" xlink:type="simple" xlink:show="embed" xlink:actuate="onLoad" loext:mime-type="image/png"/></draw:frame></text:p>
          </table:table-cell>
          <table:table-cell table:style-name="Táblázat1.C2" office:value-type="string">
            <text:p text:style-name="Table_20_Contents"><draw:frame draw:style-name="fr1" draw:name="Kép12" text:anchor-type="as-char" svg:width="5.473cm" svg:height="8.207cm" draw:z-index="11"><draw:image xlink:href="Pictures/100002010000017B00000227C7DDDE4A7E262979.png" xlink:type="simple" xlink:show="embed" xlink:actuate="onLoad" loext:mime-type="image/png"/></draw:frame></text:p>
          </table:table-cell>
        </table:table-row>
        <table:table-row>
          <table:table-cell table:style-name="Táblázat1.A2" office:value-type="string">
            <text:p text:style-name="Table_20_Contents"><draw:frame draw:style-name="fr1" draw:name="Kép13" text:anchor-type="as-char" svg:width="5.472cm" svg:height="7.396cm" draw:z-index="12"><draw:image xlink:href="Pictures/100002010000017D00000203FAAD139E18FEEEE1.png" xlink:type="simple" xlink:show="embed" xlink:actuate="onLoad" loext:mime-type="image/png"/></draw:frame></text:p>
          </table:table-cell>
          <table:table-cell table:style-name="Táblázat1.A2" office:value-type="string">
            <text:p text:style-name="Table_20_Contents"><draw:frame draw:style-name="fr1" draw:name="Kép14" text:anchor-type="as-char" svg:width="5.473cm" svg:height="7.408cm" draw:z-index="13"><draw:image xlink:href="Pictures/100002010000017B0000020184D79D5567B75C52.png" xlink:type="simple" xlink:show="embed" xlink:actuate="onLoad" loext:mime-type="image/png"/></draw:frame></text:p>
          </table:table-cell>
          <table:table-cell table:style-name="Táblázat1.C2" office:value-type="string">
            <text:p text:style-name="Table_20_Contents"><draw:frame draw:style-name="fr1" draw:name="Kép15" text:anchor-type="as-char" svg:width="5.473cm" svg:height="7.382cm" draw:z-index="14"><draw:image xlink:href="Pictures/1000020100000185000002058E72E89E3321F6EA.png" xlink:type="simple" xlink:show="embed" xlink:actuate="onLoad" loext:mime-type="image/png"/></draw:frame></text:p>
          </table:table-cell>
        </table:table-row>
        <table:table-row>
          <table:table-cell table:style-name="Táblázat1.A1" office:value-type="string">
            <text:p text:style-name="Table_20_Contents"><draw:frame draw:style-name="fr1" draw:name="Kép16" text:anchor-type="as-char" svg:width="5.472cm" svg:height="7.329cm" draw:z-index="15"><draw:image xlink:href="Pictures/1000020100000173000001F1E8852A3F4DB079B0.png" xlink:type="simple" xlink:show="embed" xlink:actuate="onLoad" loext:mime-type="image/png"/></draw:frame></text:p>
          </table:table-cell>
          <table:table-cell table:style-name="Táblázat1.A1" office:value-type="string">
            <text:p text:style-name="Table_20_Contents"><draw:frame draw:style-name="fr1" draw:name="Kép17" text:anchor-type="as-char" svg:width="5.473cm" svg:height="7.332cm" draw:z-index="16"><draw:image xlink:href="Pictures/1000020100000179000001ED0AA9A45DCD9D9F43.png" xlink:type="simple" xlink:show="embed" xlink:actuate="onLoad" loext:mime-type="image/png"/></draw:frame></text:p>
          </table:table-cell>
          <table:table-cell table:style-name="Táblázat1.C1" office:value-type="string">
            <text:p text:style-name="Table_20_Contents"><draw:frame draw:style-name="fr1" draw:name="Kép18" text:anchor-type="as-char" svg:width="5.473cm" svg:height="7.265cm" draw:z-index="17"><draw:image xlink:href="Pictures/1000020100000185000001EF3AA15BB653DAB214.png" xlink:type="simple" xlink:show="embed" xlink:actuate="onLoad" loext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03-22T17:41:37.444000000</dc:date>
    <meta:editing-duration>PT7M11S</meta:editing-duration>
    <meta:editing-cycles>3</meta:editing-cycles>
    <meta:document-statistic meta:table-count="1" meta:image-count="18" meta:object-count="0" meta:page-count="2" meta:paragraph-count="18" meta:word-count="0" meta:character-count="0" meta:non-whitespace-character-count="0"/>
  </office:meta>
</office:document-meta>
</file>